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6736in" style:use-optimal-column-width="false"/>
    </style:style>
    <style:style style:name="TableColumn3" style:family="table-column">
      <style:table-column-properties style:column-width="1.6736in" style:use-optimal-column-width="false"/>
    </style:style>
    <style:style style:name="TableColumn4" style:family="table-column">
      <style:table-column-properties style:column-width="1.6729in" style:use-optimal-column-width="false"/>
    </style:style>
    <style:style style:name="TableColumn5" style:family="table-column">
      <style:table-column-properties style:column-width="1.6729in" style:use-optimal-column-width="false"/>
    </style:style>
    <style:style style:name="Table1" style:family="table" style:master-page-name="MP0">
      <style:table-properties style:width="6.693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" style:parent-style-name="TableHeading" style:family="paragraph">
      <style:paragraph-properties fo:break-before="page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" style:parent-style-name="TableHeading" style:family="paragraph">
      <style:paragraph-properties fo:text-align="start"/>
    </style:style>
    <style:style style:name="TableCell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" style:parent-style-name="TableHeading" style:family="paragraph">
      <style:paragraph-properties fo:text-align="start"/>
    </style:style>
    <style:style style:name="TableCell1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" style:parent-style-name="TableHeading" style:family="paragraph">
      <style:paragraph-properties fo:text-align="star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9" style:parent-style-name="TableContents" style:family="paragraph">
      <style:paragraph-properties fo:text-align="center"/>
    </style:style>
    <style:style style:name="TableCell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6" style:parent-style-name="TableContents" style:family="paragraph">
      <style:paragraph-properties fo:text-align="center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33" style:parent-style-name="TableContents" style:family="paragraph">
      <style:paragraph-properties fo:text-align="center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7" style:family="table-row">
      <style:table-row-properties style:min-row-height="0.3041in"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40" style:parent-style-name="TableContents" style:family="paragraph">
      <style:paragraph-properties fo:text-align="center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header-rows>
          <table:table-row table:style-name="TableRow6">
            <table:table-cell table:style-name="TableCell7">
              <text:p text:style-name="P8"/>
            </table:table-cell>
            <table:table-cell table:style-name="TableCell10">
              <text:p text:style-name="P11">Dzień tygodnia</text:p>
            </table:table-cell>
            <table:table-cell table:style-name="TableCell12">
              <text:p text:style-name="P13">Urząd Gminy</text:p>
            </table:table-cell>
            <table:table-cell table:style-name="TableCell14">
              <text:p text:style-name="P15">Godziny dyżuru</text:p>
            </table:table-cell>
          </table:table-row>
        </table:table-header-rows>
        <table:table-row table:style-name="TableRow16">
          <table:table-cell table:style-name="TableCell17">
            <text:p text:style-name="P18">Zbigniew Tkaczyk</text:p>
            <text:p text:style-name="P19">663 920 550</text:p>
          </table:table-cell>
          <table:table-cell table:style-name="TableCell20">
            <text:p text:style-name="TableContents">poniedziałek</text:p>
            <text:p text:style-name="TableContents"/>
            <text:p text:style-name="TableContents">wtorek</text:p>
            <text:p text:style-name="TableContents"/>
            <text:p text:style-name="TableContents">środa</text:p>
            <text:p text:style-name="TableContents"/>
            <text:p text:style-name="TableContents">czwartek</text:p>
            <text:p text:style-name="TableContents"/>
            <text:p text:style-name="TableContents">piątek</text:p>
          </table:table-cell>
          <table:table-cell table:style-name="TableCell21">
            <text:p text:style-name="TableContents">Annopol</text:p>
            <text:p text:style-name="TableContents"/>
            <text:p text:style-name="TableContents">dyżur w Starostwie</text:p>
            <text:p text:style-name="TableContents"/>
            <text:p text:style-name="TableContents">Annopol</text:p>
            <text:p text:style-name="TableContents"/>
            <text:p text:style-name="TableContents">Trzydnik Duży</text:p>
            <text:p text:style-name="TableContents"/>
            <text:p text:style-name="TableContents">Trzydnik Duży</text:p>
          </table:table-cell>
          <table:table-cell table:style-name="TableCell22">
            <text:p text:style-name="TableContents">8.00 – 9.00</text:p>
            <text:p text:style-name="TableContents"/>
            <text:p text:style-name="TableContents">7.30 – 15.30</text:p>
            <text:p text:style-name="TableContents"/>
            <text:p text:style-name="TableContents">8.00 – 9.00</text:p>
            <text:p text:style-name="TableContents"/>
            <text:p text:style-name="TableContents">8.00 –<text:s/>9.00</text:p>
            <text:p text:style-name="TableContents"/>
            <text:p text:style-name="TableContents">8.00 – 9.00</text:p>
          </table:table-cell>
        </table:table-row>
        <table:table-row table:style-name="TableRow23">
          <table:table-cell table:style-name="TableCell24">
            <text:p text:style-name="P25">Paweł Smoliński</text:p>
            <text:p text:style-name="P26">663 920 480</text:p>
          </table:table-cell>
          <table:table-cell table:style-name="TableCell27">
            <text:p text:style-name="TableContents">poniedziałek</text:p>
            <text:p text:style-name="TableContents"/>
            <text:p text:style-name="TableContents">wtorek</text:p>
            <text:p text:style-name="TableContents"/>
            <text:p text:style-name="TableContents">środa</text:p>
            <text:p text:style-name="TableContents"/>
            <text:p text:style-name="TableContents">czwartek</text:p>
            <text:p text:style-name="TableContents"/>
            <text:p text:style-name="TableContents">piątek</text:p>
          </table:table-cell>
          <table:table-cell table:style-name="TableCell28">
            <text:p text:style-name="TableContents">Kraśnik</text:p>
            <text:p text:style-name="TableContents"/>
            <text:p text:style-name="TableContents">Kraśnik</text:p>
            <text:p text:style-name="TableContents"/>
            <text:p text:style-name="TableContents">Kraśnik</text:p>
            <text:p text:style-name="TableContents"/>
            <text:p text:style-name="TableContents">dyżur w Starostwie</text:p>
            <text:p text:style-name="TableContents"/>
            <text:p text:style-name="TableContents">Dzierzkowice</text:p>
          </table:table-cell>
          <table:table-cell table:style-name="TableCell29">
            <text:p text:style-name="TableContents">8.00 – 9.00</text:p>
            <text:p text:style-name="TableContents"/>
            <text:p text:style-name="TableContents">8.00 – 9.00</text:p>
            <text:p text:style-name="TableContents"/>
            <text:p text:style-name="TableContents">8.00 – 9.00</text:p>
            <text:p text:style-name="TableContents"/>
            <text:p text:style-name="TableContents">7.30 – 15.30</text:p>
            <text:p text:style-name="TableContents"/>
            <text:p text:style-name="TableContents">8.00 – 9.00</text:p>
          </table:table-cell>
        </table:table-row>
        <table:table-row table:style-name="TableRow30">
          <table:table-cell table:style-name="TableCell31">
            <text:p text:style-name="P32">Łukasz Nowak</text:p>
            <text:p text:style-name="P33">663 920 720</text:p>
          </table:table-cell>
          <table:table-cell table:style-name="TableCell34">
            <text:p text:style-name="TableContents">poniedziałek</text:p>
            <text:p text:style-name="TableContents"/>
            <text:p text:style-name="TableContents">wtorek</text:p>
            <text:p text:style-name="TableContents"/>
            <text:p text:style-name="TableContents">środa</text:p>
            <text:p text:style-name="TableContents"/>
            <text:p text:style-name="TableContents">czwartek</text:p>
            <text:p text:style-name="TableContents"/>
            <text:p text:style-name="TableContents">piątek</text:p>
          </table:table-cell>
          <table:table-cell table:style-name="TableCell35">
            <text:p text:style-name="TableContents">dyżur w Starostwie</text:p>
            <text:p text:style-name="TableContents"/>
            <text:p text:style-name="TableContents">Szastarka</text:p>
            <text:p text:style-name="TableContents"/>
            <text:p text:style-name="TableContents">Gościeradów</text:p>
            <text:p text:style-name="TableContents"/>
            <text:p text:style-name="TableContents">Urzędów</text:p>
            <text:p text:style-name="TableContents"/>
            <text:p text:style-name="TableContents">Urzędów</text:p>
          </table:table-cell>
          <table:table-cell table:style-name="TableCell36">
            <text:p text:style-name="TableContents">7.30 – 15.30</text:p>
            <text:p text:style-name="TableContents"/>
            <text:p text:style-name="TableContents">8.00 – 9.00</text:p>
            <text:p text:style-name="TableContents"/>
            <text:p text:style-name="TableContents">8.00 – 9.00</text:p>
            <text:p text:style-name="TableContents"/>
            <text:p text:style-name="TableContents">8.00 – 9.00</text:p>
            <text:p text:style-name="TableContents"/>
            <text:p text:style-name="TableContents">8.00 – 9.00</text:p>
          </table:table-cell>
        </table:table-row>
        <table:table-row table:style-name="TableRow37">
          <table:table-cell table:style-name="TableCell38">
            <text:p text:style-name="P39">Ernest Frania</text:p>
            <text:p text:style-name="P40">663 954 041</text:p>
          </table:table-cell>
          <table:table-cell table:style-name="TableCell41">
            <text:p text:style-name="TableContents">poniedziałek</text:p>
            <text:p text:style-name="TableContents"/>
            <text:p text:style-name="TableContents">wtorek</text:p>
            <text:p text:style-name="TableContents"/>
            <text:p text:style-name="TableContents">środa</text:p>
            <text:p text:style-name="TableContents"/>
            <text:p text:style-name="TableContents">czwartek</text:p>
            <text:p text:style-name="TableContents"/>
            <text:p text:style-name="TableContents">piątek</text:p>
          </table:table-cell>
          <table:table-cell table:style-name="TableCell42">
            <text:p text:style-name="TableContents">Wilkołaz</text:p>
            <text:p text:style-name="TableContents"/>
            <text:p text:style-name="TableContents">Wilkołaz</text:p>
            <text:p text:style-name="TableContents"/>
            <text:p text:style-name="TableContents">dyżur w Starostwie</text:p>
            <text:p text:style-name="TableContents"/>
            <text:p text:style-name="TableContents">Gościeradów</text:p>
            <text:p text:style-name="TableContents"/>
            <text:p text:style-name="TableContents">Zakrzówek</text:p>
          </table:table-cell>
          <table:table-cell table:style-name="TableCell43">
            <text:p text:style-name="TableContents">8.00 – 9.00</text:p>
            <text:p text:style-name="TableContents"/>
            <text:p text:style-name="TableContents">8.00 – 9.00</text:p>
            <text:p text:style-name="TableContents"/>
            <text:p text:style-name="TableContents">7.30 – 15.30</text:p>
            <text:p text:style-name="TableContents"/>
            <text:p text:style-name="TableContents">8.00 – 9.00</text:p>
            <text:p text:style-name="TableContents"/>
            <text:p text:style-name="TableContents">8.00 – 9.0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9" style:parent-style-name="Nagłówek" style:family="paragraph">
      <style:paragraph-properties fo:text-align="center"/>
      <style:text-properties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9">Harmonogram pracy pracowników ds. leśnictwa Starostwa Powiatowego w Kraśniku</text:p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yna Prokop</meta:initial-creator>
    <dc:creator>Justyna Prokop</dc:creator>
    <meta:creation-date>2022-06-07T11:30:00Z</meta:creation-date>
    <dc:date>2022-06-07T11:56:00Z</dc:date>
    <meta:print-date>2022-06-07T11:22:00Z</meta:print-date>
    <meta:template xlink:href="Normal" xlink:type="simple"/>
    <meta:editing-cycles>3</meta:editing-cycles>
    <meta:editing-duration>PT480S</meta:editing-duration>
    <meta:document-statistic meta:page-count="1" meta:paragraph-count="1" meta:word-count="121" meta:character-count="851" meta:row-count="6" meta:non-whitespace-character-count="731"/>
  </office:meta>
</office:document-meta>
</file>